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 Black" style:font-name-complex="Arial" fo:font-weight="bold" style:font-weight-asian="bold"/>
    </style:style>
    <style:style style:name="T5" style:parent-style-name="Standardnípísmoodstavce" style:family="text">
      <style:text-properties style:font-name="Arial Black" style:font-name-complex="Arial" fo:font-weight="bold" style:font-weight-asian="bold" fo:color="#00B0F0"/>
    </style:style>
    <style:style style:name="P6" style:parent-style-name="Normální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 Black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" style:parent-style-name="Základnítext" style:family="paragraph">
      <style:paragraph-properties fo:text-align="start"/>
      <style:text-properties style:font-name="Arial" style:font-name-complex="Arial" fo:font-weight="normal" style:font-weight-asian="normal" fo:font-size="13pt" style:font-size-asian="13pt"/>
    </style:style>
    <style:style style:name="P18" style:parent-style-name="Základnítext" style:family="paragraph">
      <style:text-properties style:font-name="Arial" style:font-name-complex="Arial" fo:font-size="13pt" style:font-size-asian="13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3pt" style:font-size-asian="13pt"/>
    </style:style>
    <style:style style:name="P21" style:parent-style-name="Nadpis8" style:family="paragraph">
      <style:text-properties style:font-name="Arial" style:font-name-complex="Arial"/>
    </style:style>
    <style:style style:name="T22" style:parent-style-name="Standardnípísmoodstavce" style:family="text">
      <style:text-properties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Odstavec" style:family="paragraph">
      <style:text-properties fo:font-size="12pt" style:font-size-asian="12pt" style:font-size-complex="12pt"/>
    </style:style>
    <style:style style:name="P25" style:parent-style-name="Základnítext" style:family="paragraph">
      <style:text-properties style:font-name="Arial" style:font-name-complex="Arial" fo:font-size="13pt" style:font-size-asian="13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3pt" style:font-size-asian="13pt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" style:parent-style-name="Bezmezer" style:family="paragraph">
      <style:text-properties fo:font-size="12pt" style:font-size-asian="12pt" style:font-size-complex="12pt"/>
    </style:style>
    <style:style style:name="P29" style:parent-style-name="Bezmezer" style:family="paragraph">
      <style:text-properties fo:font-size="12pt" style:font-size-asian="12pt" style:font-size-complex="12pt"/>
    </style:style>
    <style:style style:name="P30" style:parent-style-name="Bezmezer" style:family="paragraph">
      <style:text-properties fo:font-size="12pt" style:font-size-asian="12pt" style:font-size-complex="12pt"/>
    </style:style>
    <style:style style:name="P31" style:parent-style-name="Bezmezer" style:family="paragraph">
      <style:paragraph-properties fo:break-before="column"/>
      <style:text-properties fo:font-size="12pt" style:font-size-asian="12pt" style:font-size-complex="12pt"/>
    </style:style>
    <style:style style:name="P32" style:parent-style-name="Bezmezer" style:family="paragraph">
      <style:text-properties fo:font-size="12pt" style:font-size-asian="12pt" style:font-size-complex="12pt"/>
    </style:style>
    <style:style style:name="P33" style:parent-style-name="Bezmezer" style:family="paragraph">
      <style:text-properties fo:font-size="12pt" style:font-size-asian="12pt" style:font-size-complex="12pt"/>
    </style:style>
    <style:style style:name="P34" style:parent-style-name="Odstavec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4">Obec Lipno nad Vltavou <text:s text:c="2"/></text:span><text:span text:style-name="T5"><text:s/></text:span></text:p>
      <text:p text:style-name="P6"><text:span text:style-name="T7">Zastupitelstvo obce Lipno nad Vltavou <text:s/></text:span><text:span text:style-name="T8"><text:s/></text:span><text:span text:style-name="T9"><text:s/></text:span></text:p>
      <text:p text:style-name="P10"/>
      <text:p text:style-name="P11"><text:span text:style-name="T12">Obecně závazná vyhláška obce Lipno nad Vltavou č. 3/2025,<text:s/></text:span><text:span text:style-name="T13"><text:s/></text:span></text:p>
      <text:p text:style-name="P14">kterou se ruší Obecně závazná vyhláška obce Lipno nad Vltavou č. 1/2018, k zabezpečení místních záležitostí veřejného pořádku na veřejných prostranstvích, kterou se reguluje používání zábavní pyrotechniky<text:s/></text:p>
      <text:p text:style-name="P15"/>
      <text:p text:style-name="P16">Zastupitelstvo obce Lipno nad Vltavou se na svém zasedání dne 6.11.2025 usnesením č.<text:s/>191/2025 usneslo vydat na základě § 10 písm. d) a § 84 odst. 2 písm. h) zákona č. 128/2000 Sb., o obcích (obecní zřízení), ve znění pozdějších předpisů, tuto obecně závaznou vyhlášku:</text:p>
      <text:p text:style-name="P17"/>
      <text:p text:style-name="P18">Čl. 1</text:p>
      <text:p text:style-name="P19"><text:span text:style-name="T20"><text:s/>Zrušující ustanovení</text:span></text:p>
      <text:h text:style-name="P21" text:outline-level="8"/>
      <text:h text:style-name="Nadpis1" text:outline-level="1"><text:span text:style-name="T22">Zrušuje se:</text:span></text:h>
      <text:p text:style-name="Odstavec">Zrušuje se obecně závazná vyhláška obce Lipno nad Vltavou č. 1/2018, k zabezpečení místních záležitostí veřejného pořádku na veřejných prostranstvích, kterou se reguluje používání zábavní pyrotechniky, vyhlášené dne 19.12.2018, která nabyla účinnosti dne 19.12.2018.<text:s/></text:p>
      <text:p text:style-name="Odstavec"/>
      <text:h text:style-name="Nadpis2" text:outline-level="2">Čl. 2<text:line-break/>Účinnost</text:h>
      <text:p text:style-name="P23">Tato vyhláška nabývá účinnosti<text:s/>patnáctým dnem po dni vyhlášení.</text:p>
      <text:p text:style-name="P24"/>
      <text:p text:style-name="P25"/>
      <text:p text:style-name="Normální"><text:s/><text:span text:style-name="T26"><text:s/></text:span></text:p>
      <text:p text:style-name="P27"/>
      <text:section text:name="Sect1" text:style-name="S1">
        <text:p text:style-name="P28"><text:s/></text:p>
        <text:p text:style-name="P29"><text:s text:c="9"/>Ing. Zdeněk Zídek, v.r. <text:s/></text:p>
        <text:p text:style-name="P30">starosta obce Lipno nad Vltavou <text:s text:c="2"/></text:p>
        <text:p text:style-name="P31"><text:s/></text:p>
        <text:p text:style-name="P32"><text:s text:c="13"/>Bc. Pavel Macák, v.r.<text:s/></text:p>
        <text:p text:style-name="P33">místostarosta obce Lipno nad Vltavou</text:p>
      </text:section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style:vertical-align="auto" fo:margin-top="0.0277in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en" style:country-asian="US" style:language-complex="ar" style:country-complex="SA"/>
    </style:style>
    <style:style style:name="Zápatí" style:display-name="Zápatí" style:family="paragraph" style:parent-style-name="Normální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ezmezer" style:display-name="Bez mezer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kladnítext" style:display-name="Základní text" style:family="paragraph" style:parent-style-name="Normální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5" style:parent-style-name="Zápat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35"><text:span text:style-name="T36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ka</meta:initial-creator>
    <dc:creator>Jaroslava Smejkalová</dc:creator>
    <meta:creation-date>2025-11-24T09:54:00Z</meta:creation-date>
    <dc:date>2025-11-24T10:00:00Z</dc:date>
    <meta:template xlink:href="Normal" xlink:type="simple"/>
    <meta:editing-cycles>4</meta:editing-cycles>
    <meta:editing-duration>PT420S</meta:editing-duration>
    <meta:document-statistic meta:page-count="2" meta:paragraph-count="2" meta:word-count="166" meta:character-count="1150" meta:row-count="8" meta:non-whitespace-character-count="986"/>
  </office:meta>
</office:document-meta>
</file>